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99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 fo:background-color="#CCCC99"/>
      <style:text-properties fo:font-weight="bold" style:font-weight-asian="bold" style:font-weight-complex="bold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0.0034in solid #000000" fo:background-color="#CCCC99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CC00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fo:background-color="#FFFF99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CC00" fo:font-size="14pt" style:font-size-asian="14pt" style:font-size-complex="14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fo:background-color="#FFFF99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StrongEmphasis" style:family="text">
      <style:text-properties fo:color="#000000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StrongEmphasis" style:family="text">
      <style:text-properties fo:color="#000000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StrongEmphasis" style:family="text">
      <style:text-properties fo:color="#000000"/>
    </style:style>
    <style:style style:name="P60" style:parent-style-name="Standard" style:family="paragraph">
      <style:paragraph-properties fo:widows="2" fo:orphans="2"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00CC00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fo:background-color="#FFFF99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StrongEmphasis" style:family="text">
      <style:text-properties fo:color="#000000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StrongEmphasis" style:family="text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StrongEmphasis" style:family="text">
      <style:text-properties fo:color="#000000"/>
    </style:style>
    <style:style style:name="T83" style:parent-style-name="StrongEmphasis" style:family="text">
      <style:text-properties fo:color="#CC00CC" fo:font-size="14pt" style:font-size-asian="14pt" style:font-size-complex="14pt" fo:background-color="#66FFFF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fo:font-weight="bold" style:font-weight-asian="bold" style:font-weight-complex="bold" fo:color="#000000"/>
    </style:style>
    <style:style style:name="T90" style:parent-style-name="StrongEmphasis" style:family="text">
      <style:text-properties fo:color="#000000"/>
    </style:style>
    <style:style style:name="T91" style:parent-style-name="Policepardéfaut" style:family="text">
      <style:text-properties fo:font-weight="bold" style:font-weight-asian="bold" style:font-weight-complex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widows="2" fo:orphans="2" fo:text-align="center"/>
    </style:style>
    <style:style style:name="P95" style:parent-style-name="Standard" style:family="paragraph">
      <style:paragraph-properties fo:widows="2" fo:orphans="2" fo:text-align="center"/>
    </style:style>
    <style:style style:name="P96" style:parent-style-name="Standard" style:family="paragraph">
      <style:paragraph-properties fo:widows="2" fo:orphans="2"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widows="2" fo:orphans="2" fo:text-align="center"/>
    </style:style>
    <style:style style:name="T100" style:parent-style-name="StrongEmphasis" style:family="text">
      <style:text-properties fo:color="#000000"/>
    </style:style>
    <style:style style:name="P101" style:parent-style-name="TableContents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widows="2" fo:orphans="2" fo:text-align="center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StrongEmphasis" style:family="text">
      <style:text-properties fo:color="#000000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StrongEmphasis" style:family="text"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widows="2" fo:orphans="2" fo:text-align="center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StrongEmphasis" style:family="text">
      <style:text-properties fo:color="#000000" fo:background-color="#FFFF00"/>
    </style:style>
    <style:style style:name="T113" style:parent-style-name="StrongEmphasis" style:family="text">
      <style:text-properties fo:color="#000000" fo:background-color="#99FF66"/>
    </style:style>
    <style:style style:name="P114" style:parent-style-name="Standard" style:family="paragraph">
      <style:paragraph-properties fo:widows="2" fo:orphans="2" fo:text-align="center"/>
    </style:style>
    <style:style style:name="T115" style:parent-style-name="StrongEmphasis" style:family="text">
      <style:text-properties fo:color="#000000" fo:background-color="#99FF66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StrongEmphasis" style:family="text">
      <style:text-properties fo:color="#000000" fo:background-color="#99FF66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StrongEmphasis" style:family="text">
      <style:text-properties fo:color="#000000" fo:background-color="#99FF66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widows="2" fo:orphans="2" fo:text-align="center"/>
    </style:style>
    <style:style style:name="T127" style:parent-style-name="StrongEmphasis" style:family="text">
      <style:text-properties fo:color="#CC00CC" fo:font-size="14pt" style:font-size-asian="14pt" style:font-size-complex="14pt" fo:background-color="#66FFFF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32" style:parent-style-name="TableContents" style:family="paragraph">
      <style:paragraph-properties fo:widows="2" fo:orphans="2" fo:text-align="center"/>
    </style:style>
    <style:style style:name="T133" style:parent-style-name="Policepardéfaut" style:family="text">
      <style:text-properties fo:font-weight="bold" style:font-weight-asian="bold" style:font-weight-complex="bold" fo:color="#000000"/>
    </style:style>
    <style:style style:name="T134" style:parent-style-name="StrongEmphasis" style:family="text">
      <style:text-properties fo:color="#000000"/>
    </style:style>
    <style:style style:name="T135" style:parent-style-name="Policepardéfaut" style:family="text">
      <style:text-properties fo:font-weight="bold" style:font-weight-asian="bold" style:font-weight-complex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StrongEmphasis" style:family="text">
      <style:text-properties fo:color="#000000"/>
    </style:style>
    <style:style style:name="P140" style:parent-style-name="Standard" style:family="paragraph">
      <style:paragraph-properties fo:widows="2" fo:orphans="2" fo:text-align="center"/>
    </style:style>
    <style:style style:name="T141" style:parent-style-name="StrongEmphasis" style:family="text">
      <style:text-properties fo:color="#000000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StrongEmphasis" style:family="text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fo:background-color="#FFFF99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48" style:parent-style-name="Standard" style:family="paragraph">
      <style:paragraph-properties fo:widows="2" fo:orphans="2" fo:text-align="center"/>
    </style:style>
    <style:style style:name="T149" style:parent-style-name="StrongEmphasis" style:family="text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widows="2" fo:orphans="2" fo:text-align="center"/>
    </style:style>
    <style:style style:name="P153" style:parent-style-name="Standard" style:family="paragraph">
      <style:paragraph-properties fo:widows="2" fo:orphans="2" fo:text-align="center"/>
    </style:style>
    <style:style style:name="P154" style:parent-style-name="Standard" style:family="paragraph">
      <style:paragraph-properties fo:widows="2" fo:orphans="2"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7" style:parent-style-name="TableContents" style:family="paragraph">
      <style:paragraph-properties fo:widows="2" fo:orphans="2" fo:text-align="center"/>
    </style:style>
    <style:style style:name="T158" style:parent-style-name="StrongEmphasis" style:family="text">
      <style:text-properties fo:color="#000000"/>
    </style:style>
    <style:style style:name="P159" style:parent-style-name="TableContents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/>
    </style:style>
    <style:style style:name="P163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StrongEmphasis" style:family="text">
      <style:text-properties fo:color="#CC00CC" fo:font-size="14pt" style:font-size-asian="14pt" style:font-size-complex="14pt" fo:background-color="#66FFFF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71" style:parent-style-name="TableContents" style:family="paragraph">
      <style:paragraph-properties fo:widows="2" fo:orphans="2" fo:text-align="center"/>
    </style:style>
    <style:style style:name="T172" style:parent-style-name="Policepardéfaut" style:family="text">
      <style:text-properties fo:font-weight="bold" style:font-weight-asian="bold" style:font-weight-complex="bold" fo:color="#000000"/>
    </style:style>
    <style:style style:name="T173" style:parent-style-name="StrongEmphasis" style:family="text">
      <style:text-properties fo:color="#000000"/>
    </style:style>
    <style:style style:name="T174" style:parent-style-name="Policepardéfaut" style:family="text">
      <style:text-properties fo:font-weight="bold" style:font-weight-asian="bold" style:font-weight-complex="bold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widows="2" fo:orphans="2" fo:text-align="center"/>
    </style:style>
    <style:style style:name="P178" style:parent-style-name="Standard" style:family="paragraph">
      <style:paragraph-properties fo:widows="2" fo:orphans="2"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widows="2" fo:orphans="2" fo:text-align="center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StrongEmphasis" style:family="text">
      <style:text-properties fo:color="#000000"/>
    </style:style>
    <style:style style:name="P183" style:parent-style-name="Standard" style:family="paragraph">
      <style:paragraph-properties fo:widows="2" fo:orphans="2"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widows="2" fo:orphans="2" fo:text-align="center"/>
    </style:style>
    <style:style style:name="P187" style:parent-style-name="Standard" style:family="paragraph">
      <style:paragraph-properties fo:widows="2" fo:orphans="2" fo:text-align="center"/>
    </style:style>
    <style:style style:name="P188" style:parent-style-name="Standard" style:family="paragraph">
      <style:paragraph-properties fo:widows="2" fo:orphans="2"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fo:text-align="center"/>
    </style:style>
    <style:style style:name="T191" style:parent-style-name="StrongEmphasis" style:family="text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fo:background-color="#FFFF99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StrongEmphasis" style:family="text">
      <style:text-properties fo:color="#000000"/>
    </style:style>
    <style:style style:name="T202" style:parent-style-name="StrongEmphasis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widows="2" fo:orphans="2" fo:text-align="center"/>
    </style:style>
    <style:style style:name="T206" style:parent-style-name="StrongEmphasis" style:family="text">
      <style:text-properties fo:color="#000000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StrongEmphasis" style:family="text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StrongEmphasis" style:family="text">
      <style:text-properties fo:color="#000000"/>
    </style:style>
    <style:style style:name="T212" style:parent-style-name="StrongEmphasis" style:family="text">
      <style:text-properties fo:font-weight="normal" style:font-weight-asian="normal" style:font-weight-complex="normal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21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StrongEmphasis" style:family="text">
      <style:text-properties fo:color="#CC00CC" fo:font-size="14pt" style:font-size-asian="14pt" style:font-size-complex="14pt" fo:background-color="#66FFFF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24" style:parent-style-name="TableContents" style:family="paragraph">
      <style:paragraph-properties fo:widows="2" fo:orphans="2" fo:text-align="center"/>
    </style:style>
    <style:style style:name="T225" style:parent-style-name="Policepardéfaut" style:family="text">
      <style:text-properties fo:font-weight="bold" style:font-weight-asian="bold" style:font-weight-complex="bold" fo:color="#000000"/>
    </style:style>
    <style:style style:name="T226" style:parent-style-name="StrongEmphasis" style:family="text">
      <style:text-properties fo:color="#000000"/>
    </style:style>
    <style:style style:name="T227" style:parent-style-name="Policepardéfaut" style:family="text">
      <style:text-properties fo:font-weight="bold" style:font-weight-asian="bold" style:font-weight-complex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widows="2" fo:orphans="2" fo:text-align="center"/>
    </style:style>
    <style:style style:name="T231" style:parent-style-name="StrongEmphasis" style:family="text">
      <style:text-properties fo:color="#000000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StrongEmphasis" style:family="text">
      <style:text-properties fo:color="#000000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StrongEmphasis" style:family="text">
      <style:text-properties fo:color="#000000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widows="2" fo:orphans="2" fo:text-align="center"/>
    </style:style>
    <style:style style:name="T243" style:parent-style-name="StrongEmphasis" style:family="text">
      <style:text-properties fo:color="#000000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StrongEmphasis" style:family="text">
      <style:text-properties fo:color="#000000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StrongEmphasis" style:family="text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widows="2" fo:orphans="2" fo:text-align="center"/>
    </style:style>
    <style:style style:name="P250" style:parent-style-name="Standard" style:family="paragraph">
      <style:paragraph-properties fo:widows="2" fo:orphans="2" fo:text-align="center"/>
    </style:style>
    <style:style style:name="T251" style:parent-style-name="StrongEmphasis" style:family="text">
      <style:text-properties fo:color="#000000"/>
    </style:style>
    <style:style style:name="P252" style:parent-style-name="Standard" style:family="paragraph">
      <style:paragraph-properties fo:widows="2" fo:orphans="2" fo:text-align="center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ALENDRIER DES ACTIVITÉS 2024</text:p>
          </table:table-cell>
          <table:covered-table-cell/>
        </table:table-row>
        <table:table-row table:style-name="TableRow8">
          <table:table-cell table:style-name="TableCell9">
            <text:p text:style-name="P10">DATES</text:p>
            <text:p text:style-name="P11">LIEUX</text:p>
          </table:table-cell>
          <table:table-cell table:style-name="TableCell12">
            <text:p text:style-name="P13">EVENEMENTS</text:p>
          </table:table-cell>
        </table:table-row>
        <table:table-row table:style-name="TableRow14">
          <table:table-cell table:style-name="TableCell15">
            <text:p text:style-name="P16">ST JULIEN</text:p>
            <text:p text:style-name="P17">SAMEDI 10</text:p>
            <text:p text:style-name="P18">9H00</text:p>
          </table:table-cell>
          <table:table-cell table:style-name="TableCell19">
            <text:p text:style-name="P20">ASSEMBLÉE GÉNÉRALE</text:p>
          </table:table-cell>
        </table:table-row>
        <table:table-row table:style-name="TableRow21">
          <table:table-cell table:style-name="TableCell22">
            <text:p text:style-name="P23">ST JULIEN</text:p>
            <text:p text:style-name="P24">MARDI 08</text:p>
          </table:table-cell>
          <table:table-cell table:style-name="TableCell25">
            <text:p text:style-name="P26"/>
            <text:p text:style-name="P27">Préparation calendrier 2023</text:p>
            <text:p text:style-name="P28">Séjour en camping</text:p>
            <text:p text:style-name="P29">Tripes</text:p>
            <text:p text:style-name="P30"/>
          </table:table-cell>
        </table:table-row>
        <table:table-row table:style-name="TableRow31">
          <table:table-cell table:style-name="TableCell32">
            <text:p text:style-name="P33">COURNON<text:s/><text:s text:c="50"/>JEUDI 28 MARS</text:p>
          </table:table-cell>
          <table:table-cell table:style-name="TableCell34">
            <text:p text:style-name="P35"/>
            <text:p text:style-name="P36">1ere JOURNÉE CHALLENGE DES VOLCANS</text:p>
            <text:p text:style-name="P37">A partir de 8h15 : casse-croûte</text:p>
            <text:p text:style-name="P38">9h00 début des parties</text:p>
            <text:p text:style-name="P39">12h00/13h00 : déjeuner (suivant la convenance des clubs)</text:p>
            <text:p text:style-name="P40"/>
          </table:table-cell>
        </table:table-row>
        <table:table-row table:style-name="TableRow41">
          <table:table-cell table:style-name="TableCell42">
            <text:p text:style-name="P43">AUBIERE VENDREDI</text:p>
            <text:p text:style-name="P44">26 AVRIL</text:p>
          </table:table-cell>
          <table:table-cell table:style-name="TableCell45">
            <text:p text:style-name="P46"/>
            <text:p text:style-name="P47">2eme JOURNÉE<text:s/>CHALLENGE DES VOLCANS</text:p>
            <text:p text:style-name="P48">A partir de 8h15 : casse-croûte</text:p>
            <text:p text:style-name="P49">9h00 début des parties</text:p>
            <text:p text:style-name="P50">12h00/13h00 : déjeuner (suivant la convenance des clubs)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ST JULIEN</text:span></text:p>
            <text:p text:style-name="P56"><text:span text:style-name="T57"><text:s/>VENDREDI</text:span></text:p>
            <text:p text:style-name="P58"><text:span text:style-name="T59">3 MAI</text:span></text:p>
            <text:p text:style-name="P60"/>
          </table:table-cell>
          <table:table-cell table:style-name="TableCell61">
            <text:p text:style-name="P62">CONCOURS DOUBLETTES</text:p>
            <text:p text:style-name="P63">Annulé</text:p>
          </table:table-cell>
        </table:table-row>
        <table:table-row table:style-name="TableRow64">
          <table:table-cell table:style-name="TableCell65">
            <text:p text:style-name="P66">LES BUGHES JEUDI 23 MAI</text:p>
          </table:table-cell>
          <table:table-cell table:style-name="TableCell67">
            <text:p text:style-name="P68"/>
            <text:p text:style-name="P69">3eme JOURNÉE CHALLENGE DES VOLCANS</text:p>
            <text:p text:style-name="P70">A<text:s/>partir de 8h15 : casse-croûte</text:p>
            <text:p text:style-name="P71">9h00 début des parties</text:p>
            <text:p text:style-name="P72">12h00/13h00 : déjeuner (suivant la convenance des clubs)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T JULIEN</text:span></text:p>
            <text:p text:style-name="P78"><text:span text:style-name="T79">VENDREDI 17 MAI</text:span></text:p>
          </table:table-cell>
          <table:table-cell table:style-name="TableCell80">
            <text:p text:style-name="P81"><text:span text:style-name="T82"><text:s/></text:span><text:span text:style-name="T83">1ere JOURNEE CHALLENGE LES COPAINS D’ABORD</text:span></text:p>
            <text:p text:style-name="P84">A partir de 8h15 : café gourmand</text:p>
            <text:p text:style-name="P85">9h00 début des parties</text:p>
            <text:p text:style-name="P86">12h00/13h00 :<text:s/>déjeuner (suivant la convenance des clubs)</text:p>
            <text:p text:style-name="P87">1ere et 2eme partie en doublettes</text:p>
            <text:p text:style-name="P88"><text:span text:style-name="T89"><text:s/>3eme, 4eme,<text:s/></text:span><text:span text:style-name="T90">5eme</text:span><text:span text:style-name="T91"><text:s/>parties en triplettes</text:span></text:p>
          </table:table-cell>
        </table:table-row>
        <table:table-row table:style-name="TableRow92">
          <table:table-cell table:style-name="TableCell93">
            <text:p text:style-name="P94"><text:span text:style-name="StrongEmphasis">ST JULIEN</text:span></text:p>
            <text:p text:style-name="P95"><text:span text:style-name="StrongEmphasis"><text:s/>JEUDI</text:span></text:p>
            <text:p text:style-name="P96"><text:span text:style-name="StrongEmphasis">6 JUIN</text:span></text:p>
          </table:table-cell>
          <table:table-cell table:style-name="TableCell97">
            <text:p text:style-name="P98"/>
            <text:p text:style-name="P99"><text:span text:style-name="T100">CONCOURS DOUBLETTES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soft-page-break/>
            <text:p text:style-name="P105"><text:span text:style-name="T106">ST JULIEN</text:span></text:p>
            <text:p text:style-name="P107"><text:span text:style-name="T108">MARDI 18 JUIN</text:span></text:p>
          </table:table-cell>
          <table:table-cell table:style-name="TableCell109">
            <text:p text:style-name="P110"/>
            <text:soft-page-break/>
            <text:p text:style-name="P111"><text:span text:style-name="T112"><text:s/></text:span><text:span text:style-name="T113">''CHALLENGE DU CONSEIL GÉNÉRALE''</text:span></text:p>
            <text:p text:style-name="P114"><text:span text:style-name="T115">En triplettes</text:span></text:p>
            <text:p text:style-name="P116"><text:span text:style-name="T117">Concours en 6 parties en poules</text:span></text:p>
            <text:p text:style-name="P118"><text:span text:style-name="T119">Café d’accueil - Repas</text:span></text:p>
          </table:table-cell>
        </table:table-row>
        <text:soft-page-break/>
        <table:table-row table:style-name="TableRow120">
          <table:table-cell table:style-name="TableCell121">
            <text:p text:style-name="P122">CEBAZAT</text:p>
            <text:p text:style-name="P123">MARDI 02 JUILLET</text:p>
            <text:p text:style-name="P124"/>
          </table:table-cell>
          <table:table-cell table:style-name="TableCell125">
            <text:p text:style-name="P126"><text:span text:style-name="T127">2eme JOURNEE CHALLENGE LES COPAINS D’ABORD</text:span></text:p>
            <text:p text:style-name="P128">A partir de 8h15 : café gourmand</text:p>
            <text:p text:style-name="P129">9h00 début des parties</text:p>
            <text:p text:style-name="P130">12h00/13h00 : déjeuner (suivant la convenance des clubs)</text:p>
            <text:p text:style-name="P131">1ere et 2eme partie en doublettes</text:p>
            <text:p text:style-name="P132"><text:span text:style-name="T133"><text:s/>3eme, 4eme,<text:s/></text:span><text:span text:style-name="T134">5eme</text:span><text:span text:style-name="T135"><text:s/>parties en triplettes</text:span></text:p>
          </table:table-cell>
        </table:table-row>
        <table:table-row table:style-name="TableRow136">
          <table:table-cell table:style-name="TableCell137">
            <text:p text:style-name="P138"><text:span text:style-name="T139">ST J ULIEN</text:span></text:p>
            <text:p text:style-name="P140"><text:span text:style-name="T141">VENDREDI</text:span></text:p>
            <text:p text:style-name="P142"><text:span text:style-name="T143">5 JUILLET</text:span></text:p>
          </table:table-cell>
          <table:table-cell table:style-name="TableCell144">
            <text:p text:style-name="P145">4eme JOURNÉE CHALLENGE DES VOLCANS</text:p>
            <text:p text:style-name="P146">A partir de 8h15 : casse-croûte</text:p>
            <text:p text:style-name="P147">9h00 début des parties</text:p>
            <text:p text:style-name="P148"><text:span text:style-name="T149">12h00/13h00 : déjeuner (suivant la convenance des clubs)</text:span></text:p>
          </table:table-cell>
        </table:table-row>
        <table:table-row table:style-name="TableRow150">
          <table:table-cell table:style-name="TableCell151">
            <text:p text:style-name="P152"><text:span text:style-name="StrongEmphasis">ST JULIEN</text:span></text:p>
            <text:p text:style-name="P153"><text:span text:style-name="StrongEmphasis"><text:s/>JEUDI</text:span></text:p>
            <text:p text:style-name="P154"><text:span text:style-name="StrongEmphasis">25 JUILLET</text:span></text:p>
          </table:table-cell>
          <table:table-cell table:style-name="TableCell155">
            <text:p text:style-name="P156"/>
            <text:p text:style-name="P157"><text:span text:style-name="T158">CONCOURS DOUBLETTES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RIOM</text:p>
            <text:p text:style-name="P163">JEUDI 22 AOUT</text:p>
          </table:table-cell>
          <table:table-cell table:style-name="TableCell164">
            <text:p text:style-name="P165"><text:span text:style-name="T166">3eme JOURNEE CHALLENGE LES COPAINS D’ABORD</text:span></text:p>
            <text:p text:style-name="P167">A partir de 8h15 : café gourmand</text:p>
            <text:p text:style-name="P168">9h00 début des parties</text:p>
            <text:p text:style-name="P169">12h00/13h00 : déjeuner (suivant la convenance des clubs)</text:p>
            <text:p text:style-name="P170">1ere et 2eme partie en doublettes</text:p>
            <text:p text:style-name="P171"><text:span text:style-name="T172"><text:s/>3eme, 4eme,<text:s/></text:span><text:span text:style-name="T173">5eme</text:span><text:span text:style-name="T174"><text:s/>parties en triplettes</text:span></text:p>
          </table:table-cell>
        </table:table-row>
        <table:table-row table:style-name="TableRow175">
          <table:table-cell table:style-name="TableCell176">
            <text:p text:style-name="P177"><text:span text:style-name="StrongEmphasis">ST JUL</text:span><text:span text:style-name="StrongEmphasis">IEN</text:span></text:p>
            <text:p text:style-name="P178"><text:span text:style-name="StrongEmphasis">MARDI 20 AOÛT</text:span></text:p>
          </table:table-cell>
          <table:table-cell table:style-name="TableCell179">
            <text:p text:style-name="P180"/>
            <text:p text:style-name="P181"><text:span text:style-name="T182"><text:s/>''SORTIE RESTAURANT''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StrongEmphasis">ST JULIEN</text:span></text:p>
            <text:p text:style-name="P187"><text:span text:style-name="StrongEmphasis">VENDREDI</text:span></text:p>
            <text:p text:style-name="P188"><text:span text:style-name="StrongEmphasis">27 AOÛT</text:span></text:p>
          </table:table-cell>
          <table:table-cell table:style-name="TableCell189">
            <text:p text:style-name="P190"><text:span text:style-name="T191">CONCOURS DOUBLETTES</text:span></text:p>
          </table:table-cell>
        </table:table-row>
        <table:table-row table:style-name="TableRow192">
          <table:table-cell table:style-name="TableCell193">
            <text:p text:style-name="P194"><text:s/>LE CENDRE</text:p>
            <text:p text:style-name="P195">2 SEPTEMBRE</text:p>
          </table:table-cell>
          <table:table-cell table:style-name="TableCell196">
            <text:p text:style-name="P197">5eme JOURNÉE CHALLENGE DES VOLCANS</text:p>
            <text:p text:style-name="P198">A partir de 8h15 : casse-croûte</text:p>
            <text:p text:style-name="P199">9h00 début des parties</text:p>
            <text:p text:style-name="P200"><text:span text:style-name="T201">12h00/13h00 : déjeuner (suivant la convenance des</text:span><text:span text:style-name="T202"><text:s/>clubs)</text:span></text:p>
          </table:table-cell>
        </table:table-row>
        <table:table-row table:style-name="TableRow203">
          <table:table-cell table:style-name="TableCell204">
            <text:p text:style-name="P205"><text:span text:style-name="T206">ST JULIEN</text:span></text:p>
            <text:p text:style-name="P207"><text:span text:style-name="T208">4,5,6,7,8,9 SEPTEMBRE</text:span></text:p>
          </table:table-cell>
          <table:table-cell table:style-name="TableCell209">
            <text:p text:style-name="P210"><text:span text:style-name="T211">''SÉJOUR CAMPING</text:span><text:span text:style-name="T212">'</text:span></text:p>
          </table:table-cell>
        </table:table-row>
        <table:table-row table:style-name="TableRow213">
          <table:table-cell table:style-name="TableCell214">
            <text:p text:style-name="P215">COURNON</text:p>
            <text:p text:style-name="P216">JEUDI 12 SEPTEMBRE</text:p>
          </table:table-cell>
          <table:table-cell table:style-name="TableCell217">
            <text:p text:style-name="P218"><text:span text:style-name="T219">4eme JOURNEE CHALLENGE LES COPAINS D’ABORD</text:span></text:p>
            <text:p text:style-name="P220">A partir de 8h15 : café gourmand</text:p>
            <text:p text:style-name="P221">9h00 début des parties</text:p>
            <text:p text:style-name="P222">12h00/13h00 : déjeuner (suivant la convenance des clubs)</text:p>
            <text:p text:style-name="P223">1ere et 2eme<text:s/>partie en doublettes</text:p>
            <text:p text:style-name="P224"><text:span text:style-name="T225"><text:s/>3eme, 4eme,<text:s/></text:span><text:span text:style-name="T226">5eme</text:span><text:span text:style-name="T227"><text:s/>parties en triplettes</text:span></text:p>
          </table:table-cell>
        </table:table-row>
        <table:table-row table:style-name="TableRow228">
          <table:table-cell table:style-name="TableCell229">
            <text:p text:style-name="P230"><text:span text:style-name="T231">ST JULIEN</text:span></text:p>
            <text:p text:style-name="P232"><text:span text:style-name="T233">MARDI</text:span></text:p>
            <text:p text:style-name="P234"><text:span text:style-name="T235">24 SEPTEMBRE</text:span></text:p>
          </table:table-cell>
          <table:table-cell table:style-name="TableCell236">
            <text:p text:style-name="P237"/>
            <text:p text:style-name="P238">CONCOURS DOUBLETTES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ST JULIEN</text:span></text:p>
            <text:p text:style-name="P244"><text:span text:style-name="T245">MARDI</text:span></text:p>
            <text:soft-page-break/>
            <text:p text:style-name="P246"><text:span text:style-name="T247">8 OCTOBRE</text:span></text:p>
          </table:table-cell>
          <table:table-cell table:style-name="TableCell248">
            <text:p text:style-name="P249"/>
            <text:p text:style-name="P250"><text:span text:style-name="T251">''INTER-SOCIÉTAIRE''</text:span></text:p>
            <text:p text:style-name="P25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-Louis Crayssac</meta:initial-creator>
    <dc:creator>JEAN LOUIS</dc:creator>
    <meta:creation-date>2024-02-24T15:01:00Z</meta:creation-date>
    <dc:date>2024-05-25T09:59:00Z</dc:date>
    <meta:template xlink:href="Normal" xlink:type="simple"/>
    <meta:editing-cycles>1</meta:editing-cycles>
    <meta:editing-duration>PT5700S</meta:editing-duration>
    <meta:document-statistic meta:page-count="3" meta:paragraph-count="5" meta:word-count="409" meta:character-count="2654" meta:row-count="18" meta:non-whitespace-character-count="2250"/>
  </office:meta>
</office:document-meta>
</file>